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3F0000001A65B48A193DDE15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Calibri" svg:font-family="Calibri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ágrafo_20_da_20_Lista">
      <style:paragraph-properties fo:margin-left="0cm" fo:margin-right="0cm" fo:margin-top="0.212cm" fo:margin-bottom="0.353cm" loext:contextual-spacing="false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1pt" officeooo:paragraph-rsid="00113c15" style:font-size-asian="11pt" style:font-name-complex="Arial1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0113c15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1pt" fo:font-weight="normal" officeooo:paragraph-rsid="00113c15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officeooo:paragraph-rsid="00113c15" style:font-size-asian="11pt" style:font-name-complex="Arial" style:font-size-complex="11pt"/>
    </style:style>
    <style:style style:name="P5" style:family="paragraph" style:parent-style-name="Standard">
      <style:paragraph-properties fo:margin-top="1.058cm" fo:margin-bottom="0.353cm" loext:contextual-spacing="false" fo:line-height="150%" fo:text-align="justify" style:justify-single-word="false"/>
      <style:text-properties style:font-name="Times New Roman" fo:font-size="11pt" officeooo:paragraph-rsid="00113c15" style:font-size-asian="11pt" style:font-size-complex="11pt"/>
    </style:style>
    <style:style style:name="P6" style:family="paragraph" style:parent-style-name="Standard">
      <style:paragraph-properties fo:margin-top="0.212cm" fo:margin-bottom="0.353cm" loext:contextual-spacing="false" fo:line-height="150%" fo:text-align="start" style:justify-single-word="false">
        <style:tab-stops>
          <style:tab-stop style:position="0.25cm"/>
        </style:tab-stops>
      </style:paragraph-properties>
      <style:text-properties style:font-name="Times New Roman" fo:font-size="11pt" fo:font-weight="normal" officeooo:paragraph-rsid="00113c15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0113c15" style:font-size-asian="11pt" style:font-weight-asian="bold" style:font-name-complex="Arial" style:font-size-complex="11pt"/>
    </style:style>
    <style:style style:name="P8" style:family="paragraph" style:parent-style-name="Parágrafo_20_da_20_Lista" style:list-style-name="WW8Num1">
      <style:paragraph-properties fo:margin-top="0.212cm" fo:margin-bottom="0.353cm" loext:contextual-spacing="false" fo:line-height="15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1pt" fo:font-style="italic" officeooo:paragraph-rsid="00113c15" style:font-size-asian="11pt" style:font-style-asian="italic" style:font-name-complex="Arial" style:font-size-complex="11pt" style:font-style-complex="italic"/>
    </style:style>
    <style:style style:name="P9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Times New Roman" fo:font-size="11pt" fo:letter-spacing="normal" fo:font-weight="bold" officeooo:paragraph-rsid="00113c15" style:font-size-asian="11pt" style:font-weight-asian="bold" style:font-name-complex="Arial" style:font-size-complex="11pt"/>
    </style:style>
    <style:style style:name="P10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T1" style:family="text">
      <style:text-properties fo:color="#800000" style:font-name-complex="Arial"/>
    </style:style>
    <style:style style:name="T2" style:family="text">
      <style:text-properties fo:color="#800000" officeooo:rsid="00113c15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1d1f8" style:font-name-complex="Arial"/>
    </style:style>
    <style:style style:name="T5" style:family="text">
      <style:text-properties fo:font-style="italic" style:font-style-asian="italic" style:font-name-complex="Arial" style:font-style-complex="italic"/>
    </style:style>
    <style:style style:name="T6" style:family="text">
      <style:text-properties officeooo:rsid="0011d1f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1.667cm" svg:height="0.688cm" draw:z-index="0"><draw:image xlink:href="Pictures/100002000000003F0000001A65B48A193DDE1549.png" xlink:type="simple" xlink:show="embed" xlink:actuate="onLoad" loext:mime-type="image/png"/><svg:title>Timbre</svg:title></draw:frame></text:p>
      <text:p text:style-name="P10">UNIVERSIDADE FEDERAL DE JATAÍ</text:p>
      <text:p text:style-name="P10">PROGRAMA DE PÓS-GRADUAÇÃO EM CIÊNCIAS APLICADAS À SAÚDE</text:p>
      <text:p text:style-name="P2"/>
      <text:p text:style-name="P2"/>
      <text:p text:style-name="P2">MODELO DE PEDIDO PARA CREDENCIAMENTO NO PROGRAMA</text:p>
      <text:p text:style-name="P5"><text:span text:style-name="T3">Senhor</text:span><text:span text:style-name="T4">(a)</text:span><text:span text:style-name="T3"> Coordenador(a) do Programa de Pós-Graduação em Ciências Aplicadas à Saúde (PPGCAS) da Universidade Federal de Jataí, Prof (a). Dr (a)______________________________________________. Eu,_____________________________________________________,_______ _______________ (</text:span><text:span text:style-name="T1">VINCULO, INSTITUIÇÃO)</text:span><text:span text:style-name="T3">, <text:s/>venho, por meio desta, demonstrar meu interesse em vincular ao Programa de Pós-Graduação em Ciências Aplicadas à Saúde como _______________________(</text:span><text:span text:style-name="T1">ESPECIFICAR - membro permanente ou colaborador</text:span><text:span text:style-name="T2">) </text:span><text:span text:style-name="T3">Meu interesse … <text:s text:c="77"/></text:span><text:span text:style-name="T5">Informações importantes que devem estar presentes no documento:</text:span></text:p>
      <text:list xml:id="list2027402020" text:style-name="WW8Num1">
        <text:list-item>
          <text:p text:style-name="P8">O candidato deve especificar a motivação em atuar no programa e apresentar quais são as linhas de interesse/área de concentração <text:s/>que se enquadram na área de pesquisa do mesmo, sendo necessária coerência com a produção bibliográfica presente no currículo lattes.</text:p>
        </text:list-item>
        <text:list-item>
          <text:p text:style-name="P8">Especificar brevemente o tipo de pesquisa que o candidato pretende desenvolver no programa e o tipo de infra-estrutura que será necessária para a execução da mesma. </text:p>
        </text:list-item>
        <text:list-item>
          <text:p text:style-name="P8">Informar os projetos de pesquisa cadastrados junto a UF<text:span text:style-name="T6">J</text:span> (se for o caso) e os projetos aprovados com fomento, especificando, neste último caso, o valor total captado pelo(s) projeto(s) e o tipo de material/equipamento previstos no projeto.</text:p>
        </text:list-item>
        <text:list-item>
          <text:p text:style-name="P8">Informar a experiência do candidato na formação de alunos (orientações IC, Mestrado, Doutorado) e as contribuições mais relevantes que possam potencializar as linhas de pesquisas do programa.</text:p>
        </text:list-item>
      </text:list>
      <text:p text:style-name="P6">Sem mais para o momento, apresento <text:s text:c="102"/>Cordiais Saudações.</text:p>
      <text:p text:style-name="P3">Jataí, _____ de _____________ de 20____.</text:p>
      <text:p text:style-name="P3"/>
      <text:p text:style-name="P4">__________________________________________</text:p>
      <text:p text:style-name="P4">ASSINATURA DO(A) CANDIDATO(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Calibri" svg:font-family="Calibri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5:29:35.735000000</meta:creation-date>
    <dc:date>2023-11-24T09:56:12.244000000</dc:date>
    <meta:editing-duration>PT12M45S</meta:editing-duration>
    <meta:editing-cycles>2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13" meta:word-count="232" meta:character-count="1909" meta:non-whitespace-character-count="1511"/>
  </office:meta>
</office:document-meta>
</file>